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D Digi Kyokasho NK-R" svg:font-family="'UD Digi Kyokasho NK-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text-properties fo:font-size="96pt" style:font-name-asian="UD Digi Kyokasho NK-R" style:font-size-asian="96pt" style:language-asian="ja" style:country-asian="JP" style:font-size-complex="96pt"/>
    </style:style>
    <style:style style:name="P2" style:family="paragraph" style:parent-style-name="Standard">
      <style:text-properties fo:font-size="88pt" style:font-name-asian="UD Digi Kyokasho NK-R" style:font-size-asian="88pt" style:language-asian="ja" style:country-asian="JP" style:font-size-complex="88pt"/>
    </style:style>
    <style:style style:name="P3" style:family="paragraph" style:parent-style-name="Standard">
      <style:text-properties fo:font-size="66pt" style:font-name-asian="UD Digi Kyokasho NK-R" style:font-size-asian="66pt" style:language-asian="ja" style:country-asian="JP" style:font-size-complex="66pt"/>
    </style:style>
    <style:style style:name="P4" style:family="paragraph" style:parent-style-name="Standard">
      <style:text-properties fo:font-size="44pt" style:font-name-asian="UD Digi Kyokasho NK-R" style:font-size-asian="44pt" style:language-asian="ja" style:country-asian="JP" style:font-size-complex="44pt"/>
    </style:style>
    <style:style style:name="P5" style:family="paragraph" style:parent-style-name="Standard">
      <style:text-properties fo:font-size="44pt" style:font-name-asian="UD Digi Kyokasho NK-R" style:font-size-asian="44pt" style:language-asian="ja" style:country-asian="JP" style:font-size-complex="44pt"/>
    </style:style>
    <style:style style:name="T1" style:family="text">
      <style:text-properties fo:color="#ff3333"/>
    </style:style>
    <style:style style:name="T2" style:family="text">
      <style:text-properties fo:color="#66cc00"/>
    </style:style>
    <style:style style:name="T3" style:family="text">
      <style:text-properties fo:color="#b2b2b2"/>
    </style:style>
    <style:style style:name="T4" style:family="text">
      <style:text-properties fo:color="#cccccc"/>
    </style:style>
    <style:style style:name="T5" style:family="text">
      <style:text-properties fo:color="#000000"/>
    </style:style>
    <style:style style:name="T6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わからない</text:p>
      <text:p text:style-name="P2">わかりません</text:p>
      <text:p text:style-name="P2"/>
      <text:p text:style-name="P3">donner :あげる</text:p>
      <text:p text:style-name="P3">me donner :くれる</text:p>
      <text:p text:style-name="P3">recevoir : もらう</text:p>
      <text:p text:style-name="P4"><text:soft-page-break/>ブノワは/がヴァネッサ<text:span text:style-name="T1">に</text:span>プレゼント<text:span text:style-name="T1">を</text:span><text:span text:style-name="T2">あげます</text:span>。</text:p>
      <text:p text:style-name="P4"/>
      <text:p text:style-name="P4"><text:span text:style-name="T3">（私は）</text:span>ディアン<text:span text:style-name="T1">に</text:span>プレゼント<text:span text:style-name="T1">を</text:span><text:span text:style-name="T2">あげます</text:span>。</text:p>
      <text:p text:style-name="P4"/>
      <text:p text:style-name="P4">リトはディナにプレゼントを<text:span text:style-name="T2">あげました</text:span>。</text:p>
      <text:p text:style-name="P4"/>
      <text:p text:style-name="P4"/>
      <text:p text:style-name="P4"/>
      <text:p text:style-name="P4"/>
      <text:p text:style-name="P4"><text:soft-page-break/>ファニー<text:span text:style-name="T1">は/が</text:span>私<text:span text:style-name="T1">に</text:span>プレゼントを<text:span text:style-name="T2">くれました</text:span>。</text:p>
      <text:p text:style-name="P4"/>
      <text:p text:style-name="P4">私<text:span text:style-name="T1">は/が</text:span><text:span text:style-name="T5">ファニー</text:span><text:span text:style-name="T1">に</text:span>プレゼントを<text:span text:style-name="T2">もらいました</text:span>。</text:p>
      <text:p text:style-name="P4"/>
      <text:p text:style-name="P4">ルド<text:span text:style-name="T1">は</text:span>オロール<text:span text:style-name="T1">に</text:span>プレゼントを<text:span text:style-name="T2">もらいました</text:span>。</text:p>
      <text:p text:style-name="P4"/>
      <text:p text:style-name="P4">あげる：</text:p>
      <text:p text:style-name="P4">qq →qq<text:span text:style-name="T3"> </text:span><text:span text:style-name="T4">ou</text:span> moi →qq</text:p>
      <text:p text:style-name="P4"><text:soft-page-break/>くれる：</text:p>
      <text:p text:style-name="P4">qq→moi</text:p>
      <text:p text:style-name="P4">もらう(recevoir)</text:p>
      <text:p text:style-name="P4">qq→qq</text:p>
      <text:p text:style-name="P4">qq→moi</text:p>
      <text:p text:style-name="P4"/>
      <text:p text:style-name="P4"/>
      <text:p text:style-name="P4">られた。</text:p>
      <text:p text:style-name="P4"/>
      <text:p text:style-name="P4">あけおめ！</text:p>
      <text:p text:style-name="P4"><text:span text:style-name="T1">あけ</text:span>まして<text:span text:style-name="T1">おめ</text:span>でとう<text:span text:style-name="T3">ございます</text:span>。 Bonne année !</text:p>
      <text:p text:style-name="P4"><text:soft-page-break/>今年もよろしくおねがいします。かそうたいしょう</text:p>
      <text:p text:style-name="P4"/>
      <text:p text:style-name="P4">＿＿＿<text:span text:style-name="T1">を</text:span>します。</text:p>
      <text:p text:style-name="P4">＿＿＿<text:span text:style-name="T1">を</text:span>やめます。</text:p>
      <text:p text:style-name="P4">＿＿＿<text:span text:style-name="T1">を</text:span><text:span text:style-name="T5">がんばります</text:span>。</text:p>
      <text:p text:style-name="P4"/>
      <text:p text:style-name="P4"/>
      <text:p text:style-name="P4">BTSの一年を成功<text:span text:style-name="T6">（せいこう）</text:span>して、タマゴの勉強<text:span text:style-name="T6">（べんきょう）</text:span><text:span text:style-name="T1">を</text:span><text:span text:style-name="T5">がんばります</text:span>。</text:p>
      <text:p text:style-name="P4"><text:soft-page-break/></text:p>
      <text:p text:style-name="P4">勉強<text:span text:style-name="T6">（べんきょう）</text:span>と試験<text:span text:style-name="T6">（しけん）</text:span><text:span text:style-name="T1">を</text:span><text:span text:style-name="T5">がんばります</text:span>。</text:p>
      <text:p text:style-name="P4"/>
      <text:p text:style-name="P4">むだづかい<text:span text:style-name="T1">を</text:span>やめます。</text:p>
      <text:p text:style-name="P4"/>
      <text:p text:style-name="P4"><text:span text:style-name="T5">日本語</text:span><text:span text:style-name="T1">を</text:span>がんばります。</text:p>
      <text:p text:style-name="P4"/>
      <text:p text:style-name="P4"><text:span text:style-name="T5">さいほう</text:span><text:span text:style-name="T1">を</text:span>がんばります。</text:p>
      <text:p text:style-name="P4"/>
      <text:p text:style-name="P4">日本語のべんきょう<text:span text:style-name="T1">を</text:span>がんばります。</text:p>
      <text:p text:style-name="P4"><text:soft-page-break/>日本語<text:span text:style-name="T1">を</text:span>がんばります。</text:p>
      <text:p text:style-name="P4">かんじ<text:span text:style-name="T1">を</text:span>がんば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D Digi Kyokasho NK-R" svg:font-family="'UD Digi Kyokasho NK-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MS PMincho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8T20:04:22.85</meta:creation-date>
    <dc:date>2020-12-19T22:38:55.72</dc:date>
    <meta:editing-duration>PT8H34M2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7" meta:paragraph-count="33" meta:word-count="387" meta:character-count="458"/>
  </office:meta>
</office:document-meta>
</file>